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Op 14 maart 2018 is ontheffing verleend aan Het Vereenigingsgebouw, Hoofdstraat 206, 1611 AM Bovenkarspel, om in de nacht van zaterdag 21 op zondag 22 april 2018 tot 02:00 uur geopend te zijn. Dit in verband met de festiviteit Tuf Trug.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42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2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2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5423</meta:user-defined>
    <meta:user-defined meta:name="OVERHEIDop.GmbID/DC.identifier">gmb-2018-55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12 523472</meta:user-defined>
    <meta:user-defined meta:name="OVERHEIDop.versieInformatie"/>
  </office:meta>
</office:document-meta>
</file>