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materialen van een wasserette en een berging, Boshoffweg 6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februari 2018 een sloopmelding ingediend voor:</text:p>
            <text:p text:style-name="common-al">Status: melding</text:p>
            <text:p text:style-name="common-al">Locatie: Boshoffweg 6 Eerbeek</text:p>
            <text:p text:style-name="common-al">Voor: het saneren van asbesthoudende materialen van een wasserette en een berging</text:p>
            <text:p text:style-name="common-al">Zaakdossier: DOS-2018-01538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4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materialen van een wasserette en een berging, Boshoffweg 6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20</meta:user-defined>
    <meta:user-defined meta:name="OVERHEIDop.GmbID/DC.identifier">gmb-2018-55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D 6</meta:user-defined>
    <meta:user-defined meta:name="OVERHEIDop.woonplaats">Eerbeek</meta:user-defined>
    <meta:user-defined meta:name="OVERHEIDop.straatnaam">Boshoff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199395 456156</meta:user-defined>
    <meta:user-defined meta:name="OVERHEIDop.versieInformatie"/>
  </office:meta>
</office:document-meta>
</file>