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e Zandakkers 28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18 een besluit genomen op de aanvraag met zaaknummer HOV-17-2456 voor het realiseren van een nieuwe levensloopbestandige woning op locatie De Zandakkers 28 te Herve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6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4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4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e Zandakkers 28 te H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418</meta:user-defined>
    <meta:user-defined meta:name="OVERHEIDop.GmbID/DC.identifier">gmb-2018-55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DJ 2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779 436054</meta:user-defined>
    <meta:user-defined meta:name="OVERHEIDop.versieInformatie"/>
  </office:meta>
</office:document-meta>
</file>