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vergunning Pennekamplaan 17,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Pennekamplaan 17, Oosterblokker </text:p>
            <text:p text:style-name="common-al">Voor: het verbreden van de uitrit met twee meter </text:p>
            <text:p text:style-name="common-al">Datum ontvangst: 14 maart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41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1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1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vergunning Pennekamplaan 17, Oosterblok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16</meta:user-defined>
    <meta:user-defined meta:name="OVERHEIDop.GmbID/DC.identifier">gmb-2018-55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CB 17</meta:user-defined>
    <meta:user-defined meta:name="OVERHEIDop.woonplaats">Oosterblokker</meta:user-defined>
    <meta:user-defined meta:name="OVERHEIDop.straatnaam">Pennekamplaan</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6647 520206</meta:user-defined>
    <meta:user-defined meta:name="OVERHEIDop.versieInformatie"/>
  </office:meta>
</office:document-meta>
</file>