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lveenZ Lentemarathon 2018 op 25 maart 2018, route door Amstelveen en de Finish op het Stadsplein, Amstelveen - Zaaknummer Z-2017/051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8</text:span>
          </text:p>
            <text:p text:style-name="common-al">AmstelveenZ Lentemarathon 2018 op 25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0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0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0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mstelveenZ Lentemarathon 2018 op 25 maart 2018, route door Amstelveen en de Finish op het Stadsplein, Amstelveen - Zaaknummer Z-2017/051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409</meta:user-defined>
    <meta:user-defined meta:name="OVERHEIDop.GmbID/DC.identifier">gmb-2018-55409</meta:user-defined>
    <meta:user-defined meta:name="OVERHEID.TaxonomieBeleidsagenda/OVERHEID.category">Ruimte en infrastructuur | Organisatie en beleid</meta:user-defined>
    <meta:user-defined meta:name="OVERHEIDop.referentienummer">Z-2017/051851</meta:user-defined>
    <meta:user-defined meta:name="DCTERMS.abstract">AmstelveenZ Lentemarathon 2018 op 25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