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uminkweg 1 a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melding ontvangen voor het saneren van asbest aan de Bleuminkweg 1 a in Hengelo (Gld). De melding is geregistreerd onder kenmerk SXO505813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0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0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euminkweg 1 a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05</meta:user-defined>
    <meta:user-defined meta:name="OVERHEIDop.GmbID/DC.identifier">gmb-2018-5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N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397</meta:user-defined>
    <meta:user-defined meta:name="OVERHEID.EPSG28992/DC.spatial">224923.65 452645.98</meta:user-defined>
    <meta:user-defined meta:name="OVERHEID.EPSG28992/DC.spatial">224947.7 452674.39</meta:user-defined>
    <meta:user-defined meta:name="OVERHEIDop.versieInformatie"/>
  </office:meta>
</office:document-meta>
</file>