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Zuiderzeerall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 ontvangen voor het evenement Zuiderzeerally 2018. Het evenement wordt gehouden op 17 maart 2018 op Kampereiland (zowel aan de west- als aan de oostzijde). De aanvraag ligt zes weken (tot 21 februari 2018) ter inzage. Eventuele reacties naar aanleiding van de aanvraag worden betrokken bij de besluitvorm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4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Zuiderzeerall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540</meta:user-defined>
    <meta:user-defined meta:name="OVERHEIDop.GmbID/DC.identifier">gmb-2018-55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AP 8</meta:user-defined>
    <meta:user-defined meta:name="OVERHEIDop.woonplaats">Kampen</meta:user-defined>
    <meta:user-defined meta:name="OVERHEIDop.straatnaam">Stikkenpolderweg</meta:user-defined>
    <meta:user-defined meta:name="OVERHEID.PostcodeHuisnummer/OVERHEIDop.postcodeHuisnummer">8267</meta:user-defined>
    <meta:user-defined meta:name="OVERHEIDop.straatnaam">Welleweg</meta:user-defined>
    <meta:user-defined meta:name="OVERHEID.PostcodeHuisnummer/OVERHEIDop.postcodeHuisnummer">8267AN 16</meta:user-defined>
    <meta:user-defined meta:name="OVERHEIDop.straatnaam">Noorderrand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224 513131</meta:user-defined>
    <meta:user-defined meta:name="OVERHEID.EPSG28992/DC.spatial">191597 513265</meta:user-defined>
    <meta:user-defined meta:name="OVERHEID.EPSG28992/DC.spatial">189743 513276</meta:user-defined>
    <meta:user-defined meta:name="OVERHEIDop.versieInformatie"/>
  </office:meta>
</office:document-meta>
</file>