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lanen 20b, 2861 CD (kavel 4) in Bergambacht</text:p>
      <text:section text:name="zakelijke-mededeling_id1-3-2" text:style-name="zakelijke-mededeling">
        <text:section text:name="zakelijke-mededeling-tekst_id1-3-2-1" text:style-name="zakelijke-mededeling-tekst">
          <text:section text:name="tekst_id1-3-2-1-1" text:style-name="tekst">
            <text:p text:style-name="common-al">Op 12 maart 2018 heeft de gemeente een aanvraag ontvangen voor een omgevingsvergunning voor het oprichten van een woning op locatie Tussenlanen 20b, 2861 CD (kavel 4) in Bergambacht. De aanvraag is geregistreerd onder zaaknummer SXO-2018068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39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9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9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ssenlanen 20b, 2861 CD (kavel 4)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99</meta:user-defined>
    <meta:user-defined meta:name="OVERHEIDop.GmbID/DC.identifier">gmb-2018-55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D 20b</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212.86 439229.81</meta:user-defined>
    <meta:user-defined meta:name="OVERHEIDop.versieInformatie"/>
  </office:meta>
</office:document-meta>
</file>