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7 Muntendam Verleende omgevingsvergunning (reguliere procedure) Z2018-00001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Kerkstraat 17, 9649GM Muntendam, het uitvoeren van onderhoud aan een Rijksmonument, 14 maart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39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9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9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7 Muntendam Verleende omgevingsvergunning (reguliere procedure) Z2018-000014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398</meta:user-defined>
    <meta:user-defined meta:name="OVERHEIDop.GmbID/DC.identifier">gmb-2018-55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GM 17</meta:user-defined>
    <meta:user-defined meta:name="OVERHEIDop.woonplaats">Munten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310 573075</meta:user-defined>
    <meta:user-defined meta:name="OVERHEIDop.versieInformatie"/>
  </office:meta>
</office:document-meta>
</file>