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kenakker 4 Muntendam Intrekk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Duurkenakker 4, 9649 JP Muntendam, het vellen van twee bomen, 12 maart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gemeente Midden-Groningen, Gorecht-Oost 157,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39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urkenakker 4 Muntendam Intrekkin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97</meta:user-defined>
    <meta:user-defined meta:name="OVERHEIDop.GmbID/DC.identifier">gmb-2018-55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JP 4</meta:user-defined>
    <meta:user-defined meta:name="OVERHEIDop.woonplaats">Muntendam</meta:user-defined>
    <meta:user-defined meta:name="OVERHEIDop.straatnaam">Duurkenakker</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5861 572934</meta:user-defined>
    <meta:user-defined meta:name="OVERHEIDop.versieInformatie"/>
  </office:meta>
</office:document-meta>
</file>