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oestraa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venementenvergunning voor aanvraag reünie van Heutszkinderen 02-06-2018 te Schoonhoven op locatie Koestraat 4 met stadswandeling langs kazernelocaties in Schoonhoven. De aanvraag is geregistreerd onder zaaknummer SXO-201806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39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9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9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oestraat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94</meta:user-defined>
    <meta:user-defined meta:name="OVERHEIDop.GmbID/DC.identifier">gmb-2018-5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R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8 439638</meta:user-defined>
    <meta:user-defined meta:name="OVERHEIDop.versieInformatie"/>
  </office:meta>
</office:document-meta>
</file>