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uiderpark ter hoogte van de Loevesteinlaan (Doorenbosheuv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Canadese populieren (stamomtrekken 155-230cm), staande in het Zuiderpark ter hoogte van de Loevesteinlaan (Doorenbos heuvel)</text:p>
            <text:p text:style-name="common-al"/>
            <text:p text:style-name="common-al">Ons kenmerk: 20180506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 ter hoogte van de Loevesteinlaan (Doorenbosheuvel)</text:p>
            <text:p text:style-name="tussenkopcur">
            <text:span text:style-name="nadrukvet">Ontvangstdatum aanvraag:</text:span>
          </text:p>
            <text:p text:style-name="common-al">14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9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9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9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Zuiderpark ter hoogte van de Loevesteinlaan (Doorenbosheuvel)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90</meta:user-defined>
    <meta:user-defined meta:name="OVERHEIDop.GmbID/DC.identifier">gmb-2018-55390</meta:user-defined>
    <meta:user-defined meta:name="OVERHEID.TaxonomieBeleidsagenda/OVERHEID.category">Ruimte en infrastructuur | Organisatie en beleid</meta:user-defined>
    <meta:user-defined meta:name="DCTERMS.abstract">Het kappen van 3 Canadese populieren (stamomtrekken 155-230cm), staande in het Zuiderpark ter hoogte van de Loevesteinlaan (Doorenbos heuvel)</meta:user-defined>
    <meta:user-defined meta:name="OVERHEIDop.referentienummer">201805064/66679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85.097 451308.585</meta:user-defined>
    <meta:user-defined meta:name="OVERHEIDop.versieInformatie"/>
  </office:meta>
</office:document-meta>
</file>