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1 te Lent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18</text:p>
            <text:p text:style-name="common-al">
            <text:span text:style-name="nadrukvet">Omschrijving: </text:span>verwijderen van asbesthoudende materialen (Griftdijk Noord 11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03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A5EE68-B48B-42F0-A306-807AE1BCF59C" xlink:type="simple">http://www.nijmegen.nl/vergunningpagina/?guid=45A5EE68-B48B-42F0-A306-807AE1BCF5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37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7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7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Noord 11 te Lent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78</meta:user-defined>
    <meta:user-defined meta:name="OVERHEIDop.GmbID/DC.identifier">gmb-2018-55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A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91.93 431046.79</meta:user-defined>
    <meta:user-defined meta:name="OVERHEIDop.versieInformatie"/>
  </office:meta>
</office:document-meta>
</file>