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23 te Nijmegen: verbouwen pand Graafseweg 223 te Nijme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18</text:p>
            <text:p text:style-name="common-al">
            <text:span text:style-name="nadrukvet">Omschrijving: </text:span>verbouwen pand Graafseweg 223 te Nijmegen (Graafseweg 22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70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17</text:p>
            <text:p text:style-name="common-al">
            <text:span text:style-name="nadrukvet">Verlengingsbesluit verzonden: </text:span>14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5492992-70EB-40C4-A7D1-2109036ACDFA" xlink:type="simple">http://www.nijmegen.nl/vergunningpagina/?guid=15492992-70EB-40C4-A7D1-2109036ACD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37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7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7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223 te Nijmegen: verbouwen pand Graafseweg 223 te Nijme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77</meta:user-defined>
    <meta:user-defined meta:name="OVERHEIDop.GmbID/DC.identifier">gmb-2018-55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ZS 2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07.82 427463.76</meta:user-defined>
    <meta:user-defined meta:name="OVERHEIDop.versieInformatie"/>
  </office:meta>
</office:document-meta>
</file>