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114 Waalsprong-Zandse Plas te Lent: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bouwen van een woning (Gemeente Lent Sectie A nummer 114 Waalsprong-Zandse Plas te Lent)</text:p>
            <text:p text:style-name="common-al">
            <text:span text:style-name="nadrukvet">Activiteiten: </text:span>Bouwen; </text:p>
            <text:p text:style-name="common-al">
            <text:span text:style-name="nadrukvet">Zaaknummer: </text:span>W.Z18.102898.01</text:p>
            <text:p text:style-name="common-al">
            <text:span text:style-name="nadrukvet">Product: </text:span>omgevingsvergunning</text:p>
            <text:p text:style-name="common-al">
            <text:span text:style-name="nadrukvet">Ontvangst: </text:span>0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F1DC5C-32E6-44C3-989E-09B1B3AE7065" xlink:type="simple">http://www.nijmegen.nl/vergunningpagina/?guid=C3F1DC5C-32E6-44C3-989E-09B1B3AE70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7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A nummer 114 Waalsprong-Zandse Plas te Lent: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73</meta:user-defined>
    <meta:user-defined meta:name="OVERHEIDop.GmbID/DC.identifier">gmb-2018-5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A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97.371 431242.407</meta:user-defined>
    <meta:user-defined meta:name="OVERHEIDop.versieInformatie"/>
  </office:meta>
</office:document-meta>
</file>