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7 te Nijmegen: plaatsen van een uitbouw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plaatsen van een uitbouw aan de voorzijde (Leuvensbroek 3347 te Nijmegen)</text:p>
            <text:p text:style-name="common-al">
            <text:span text:style-name="nadrukvet">Activiteiten: </text:span>Bouwen; </text:p>
            <text:p text:style-name="common-al">
            <text:span text:style-name="nadrukvet">Zaaknummer: </text:span>W.Z18.103014.01</text:p>
            <text:p text:style-name="common-al">
            <text:span text:style-name="nadrukvet">Product: </text:span>omgevingsvergunning</text:p>
            <text:p text:style-name="common-al">
            <text:span text:style-name="nadrukvet">Ontvangst: </text:span>1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BD8356-F6CD-4FBE-9BA1-4B6EA4DA752C" xlink:type="simple">http://www.nijmegen.nl/vergunningpagina/?guid=FEBD8356-F6CD-4FBE-9BA1-4B6EA4DA75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7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7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7 te Nijmegen: plaatsen van een uitbouw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70</meta:user-defined>
    <meta:user-defined meta:name="OVERHEIDop.GmbID/DC.identifier">gmb-2018-5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TL 33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16.82 427217.37</meta:user-defined>
    <meta:user-defined meta:name="OVERHEIDop.versieInformatie"/>
  </office:meta>
</office:document-meta>
</file>