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Oude Helderseweg 85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J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 Helderseweg 85 B Alkmaar:</text:span> het plaatsen van een schuur</text:p>
            <text:p text:style-name="common-al">Datum einde bezwaartermijn: 14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Oude Helderseweg 85 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37</meta:user-defined>
    <meta:user-defined meta:name="OVERHEIDop.GmbID/DC.identifier">gmb-2018-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J 85b</meta:user-defined>
    <meta:user-defined meta:name="OVERHEIDop.woonplaats">Alkmaar</meta:user-defined>
    <meta:user-defined meta:name="OVERHEIDop.straatnaam">Oude 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2 519222</meta:user-defined>
    <meta:user-defined meta:name="OVERHEIDop.versieInformatie"/>
  </office:meta>
</office:document-meta>
</file>