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verbouwen van de woning (Burggraafstraat 2 te Nijmegen)</text:p>
            <text:p text:style-name="common-al">
            <text:span text:style-name="nadrukvet">Activiteiten: </text:span>Bouwen; Afwijken Bestemmingsplan; </text:p>
            <text:p text:style-name="common-al">
            <text:span text:style-name="nadrukvet">Zaaknummer: </text:span>W.Z18.103055.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B5F4C6-6B14-4246-966E-FADEBFAC5F0E" xlink:type="simple">http://www.nijmegen.nl/vergunningpagina/?guid=A8B5F4C6-6B14-4246-966E-FADEBFAC5F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6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2 te Nijmegen: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9</meta:user-defined>
    <meta:user-defined meta:name="OVERHEIDop.GmbID/DC.identifier">gmb-2018-55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92 425359.17</meta:user-defined>
    <meta:user-defined meta:name="OVERHEIDop.versieInformatie"/>
  </office:meta>
</office:document-meta>
</file>