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21 te Nijmegen: aanbouw voorzijde - een erker en luifel met pen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aanbouw voorzijde - een erker en luifel met penant (Fanfarestraat 21 te Nijmegen)</text:p>
            <text:p text:style-name="common-al">
            <text:span text:style-name="nadrukvet">Activiteiten: </text:span>Bouwen; </text:p>
            <text:p text:style-name="common-al">
            <text:span text:style-name="nadrukvet">Zaaknummer: </text:span>W.Z18.102802.03</text:p>
            <text:p text:style-name="common-al">
            <text:span text:style-name="nadrukvet">Product: </text:span>omgevingsvergunning</text:p>
            <text:p text:style-name="common-al">
            <text:span text:style-name="nadrukvet">Ontvangst: </text:span>0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2B378F-CC6B-4927-97A0-89C8DE2A9001" xlink:type="simple">http://www.nijmegen.nl/vergunningpagina/?guid=302B378F-CC6B-4927-97A0-89C8DE2A90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6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21 te Nijmegen: aanbouw voorzijde - een erker en luifel met pen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68</meta:user-defined>
    <meta:user-defined meta:name="OVERHEIDop.GmbID/DC.identifier">gmb-2018-5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R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46.28 426906.63</meta:user-defined>
    <meta:user-defined meta:name="OVERHEIDop.versieInformatie"/>
  </office:meta>
</office:document-meta>
</file>