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lonselaan 146 tm 156 en Transvaal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aanpassen van de entree tbv 1e en 2e verdieping</text:p>
            <text:p text:style-name="common-al">
            <text:span text:style-name="nadrukvet">Locatie: Toulonselaan 146 tm 156 en Transvaalstraat 250</text:span>
          </text:p>
            <text:p text:style-name="common-al">Datum besluit: 14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36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6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6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oulonselaan 146 tm 156 en Transvaalstraat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66</meta:user-defined>
    <meta:user-defined meta:name="OVERHEIDop.GmbID/DC.identifier">gmb-2018-55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EW 15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93 424535</meta:user-defined>
    <meta:user-defined meta:name="OVERHEIDop.versieInformatie"/>
  </office:meta>
</office:document-meta>
</file>