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4-1-1">
      <style:table-column-properties style:rel-column-width="50*"/>
    </style:style>
    <style:style style:family="table-column" style:parent-style-name="colspec" style:name="id1-3-2-2-1-2-4-1-4-1-2">
      <style:table-column-properties style:rel-column-width="50*"/>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4-1-4-1-1">
      <style:table-column-properties style:rel-column-width="50*"/>
    </style:style>
    <style:style style:family="table-column" style:parent-style-name="colspec" style:name="id1-3-2-2-1-3-4-1-4-1-2">
      <style:table-column-properties style:rel-column-width="50*"/>
    </style: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2-4-1-1">
      <style:table-column-properties style:rel-column-width="50*"/>
    </style:style>
    <style:style style:family="table-column" style:parent-style-name="colspec" style:name="id1-3-2-2-1-3-4-2-4-1-2">
      <style:table-column-properties style:rel-column-width="5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commissie bezwaarschriften</text:p>
      <text:section text:name="regeling_id1-3-2" text:style-name="regeling">
        <text:section text:name="aanhef_id1-3-2-1" text:style-name="aanhef">
          <text:section text:name="preambule_id1-3-2-1-1" text:style-name="preambule">
            <text:p text:style-name="al">De raad, het college en de burgemeester van de gemeente Wijchen;</text:p>
            <text:p text:style-name="al"/>
            <text:p text:style-name="al">Ieder voor zover het hun bevoegdheden betreft;</text:p>
            <text:p text:style-name="al"/>
            <text:p text:style-name="al">gelezen het voorstel van het college van burgemeester en wethouders van Wijchen, </text:p>
            <text:p text:style-name="al"/>
            <text:p text:style-name="al">gelet op artikel 7:13 van de Algemene wet bestuursrecht;</text:p>
            <text:p text:style-name="al"/>
            <text:p text:style-name="al">gelet op de artikelen 84 en 14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waarbij Verordening commissie bezwaarschriften wordt gewijzigd en Verordening commissie bezwaarschriften Participatiewet, IOAW en IOAZ wordt ingetro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commissie bezwaarschriften</text:p>
            <text:list text:style-name="id1-3-2-2-1-2">
              <text:list-item text:style-override="id1-3-2-2-1-2">
                <text:number>1.</text:number>
                <text:p text:style-name="al">De Verordening commissie bezwaarschriften wordt als volgt gewijzigd:</text:p>
                <text:p text:style-name="al"/>
                <text:list text:style-name="id1-3-2-2-1-2-4">
                  <text:list-item text:style-override="id1-3-2-2-1-2-4-1">
                    <text:number>A.</text:number>
                    <text:p text:style-name="al">Artikel 2, lid 2 wordt gewijzigd als volgt:</text:p>
                    <text:p text:style-name="al"/>
                    <text:p><draw:frame draw:style-name="lidiv"><draw:text-box ofo:max-width="15.3cm" ofo:min-height="1cm" ofo:min-width="5cm"><text:section text:name="table_id1-3-2-2-1-2-4-1-4" text:style-name="table"><text:p text:style-name="table_top"/>
                  <table:table table:style-name="tgroup">
                    <table:table-column table:style-name="id1-3-2-2-1-2-4-1-4-1-1"/>
                    <table:table-column table:style-name="id1-3-2-2-1-2-4-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 lid 2:</text:p>
                          <text:p text:style-name="table_al"/>
                          <text:p text:style-name="table_al">
                            <text:span text:style-name="nadrukcur">2. De commissie is niet bevoegd ten aanzien van bezwaarschriften die zijn ingediend tegen besluiten op grond van: </text:span>
                          </text:p>
                          <text:p text:style-name="table_al">
                            <text:span text:style-name="nadrukcur">a. de Participatiewet (PW);</text:span>
                          </text:p>
                          <text:p text:style-name="table_al">
                            <text:span text:style-name="nadrukcur">b. de Wet inkomensvoorziening oudere en gedeeltelijk arbeidsongeschikte werkloze werknemers (IOAW);</text:span>
                          </text:p>
                          <text:p text:style-name="table_al">
                            <text:span text:style-name="nadrukcur">c. de Wet inkomensvoorziening oudere en gedeeltelijk arbeidsongeschikte gewezen zelfstandigen (IOAZ);</text:span>
                          </text:p>
                          <text:p text:style-name="table_al">
                            <text:span text:style-name="nadrukcur">d. een wettelijk voorschrift inzake belastingen of de Wet waardering onroerende zaken (WOZ);</text:span>
                          </text:p>
                          <text:p text:style-name="table_al">
                            <text:span text:style-name="nadrukcur">e. het Bijstandsbesluit zelfstandigen 2004.</text:span>
                          </text:p>
                        </table:table-cell>
                        <table:table-cell table:style-name="cell_frame_all" table:number-rows-spanned="1" table:number-columns-spanned="1">
                          <text:p text:style-name="table_al">Artikel 2 lid 2:</text:p>
                          <text:p text:style-name="table_al"/>
                          <text:p text:style-name="table_al">
                            <text:span text:style-name="nadrukvet">2. De commissie is niet bevoegd ten aanzien van bezwaarschriften die zijn ingediend tegen besluiten op grond van een wettelijk voorschrift inzake belastingen of de Wet waardering onroerende zaken (WOZ).</text:span>
                          </text:p>
                        </table:table-cell>
                      </table:table-row>
                    
                  </table:table>
                <text:p text:style-name="table_bottom"/></text:section></draw:text-box></draw:frame></text:p>
                  </text:list-item>
                </text:list>
              </text:list-item>
              <text:list-item text:style-override="id1-3-2-2-1-3">
                <text:number>2.</text:number>
                <text:p text:style-name="al">De toelichting van de Verordening commissie bezwaarschriften wordt als volgt gewijzigd:</text:p>
                <text:p text:style-name="al"/>
                <text:list text:style-name="id1-3-2-2-1-3-4">
                  <text:list-item text:style-override="id1-3-2-2-1-3-4-1">
                    <text:number>A.</text:number>
                    <text:p text:style-name="al">Artikel 2 Inleidende bepaling commissie wordt gewijzigd als volgt:</text:p>
                    <text:p text:style-name="al"/>
                    <text:p><draw:frame draw:style-name="lidiv"><draw:text-box ofo:max-width="15.3cm" ofo:min-height="1cm" ofo:min-width="5cm"><text:section text:name="table_id1-3-2-2-1-3-4-1-4" text:style-name="table"><text:p text:style-name="table_top"/>
                  <table:table table:style-name="tgroup">
                    <table:table-column table:style-name="id1-3-2-2-1-3-4-1-4-1-1"/>
                    <table:table-column table:style-name="id1-3-2-2-1-3-4-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Artikel 2 Inleidende bepaling commissie:</text:span>
                          </text:p>
                          <text:p text:style-name="table_al"/>
                          <text:p text:style-name="table_al">
                            <text:span text:style-name="nadrukcur">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span>
                          </text:p>
                          <text:p text:style-name="table_al"/>
                          <text:p text:style-name="table_al">
                            <text:span text:style-name="nadrukcur">Binnen onze organisatie worden bezwaarschriften in het kader van sociale zaken, belastingzaken en WOZ-zaken niet door deze commissie behandeld. Voor sociale zaken functioneert een interne hoor- en adviescommissie. Bij collegebesluit van 26 februari 2008 is bepaald dat hiervoor een onafhankelijke voorzitter zal worden aangesteld. Voor belastingzaken bestaat er een aparte voorziening. Voor belastingzaken zijn in de Algemene wet inzake rijksbelastingen en de WOZ afwijkende of aanvullende bepalingen opgenomen over beslistermijnen, het horen en de geheimhouding. In verband hiermee is voor een andere voorziening gekozen.</text:span>
                          </text:p>
                        </table:table-cell>
                        <table:table-cell table:style-name="cell_frame_all" table:number-rows-spanned="1" table:number-columns-spanned="1">
                          <text:p text:style-name="table_al">
                            <text:span text:style-name="nadrukvet">Artikel 2 Inleidende bepaling commissie:</text:span>
                          </text:p>
                          <text:p text:style-name="table_al"/>
                          <text:p text:style-name="table_al">
                            <text:span text:style-name="nadrukvet">De commissie bezwaarschriften wordt via deze inleidende bepaling als zodanig geïntroduceerd.</text:span>
                          </text:p>
                          <text:p text:style-name="table_al"/>
                          <text:p text:style-name="table_al">
                            <text:span text:style-name="nadrukvet">Binnen onze organisatie worden bezwaarschriften in het kader van belastingzaken en WOZ-zaken niet door deze commissie behandeld. Voor belastingzaken zijn in de Algemene wet inzake rijksbelastingen en de WOZ afwijkende of aanvullende bepalingen opgenomen over beslistermijnen, het horen en de geheimhouding. In verband hiermee is voor een andere voorziening gekozen.</text:span>
                          </text:p>
                        </table:table-cell>
                      </table:table-row>
                    
                  </table:table>
                <text:p text:style-name="table_bottom"/></text:section></draw:text-box></draw:frame></text:p>
                    <text:p text:style-name="al"/>
                  </text:list-item>
                  <text:list-item text:style-override="id1-3-2-2-1-3-4-2">
                    <text:number>B.</text:number>
                    <text:p text:style-name="al">Artikel 3a Kamers van de commissie wordt gewijzigd als volgt:</text:p>
                    <text:p text:style-name="al"/>
                    <text:p><draw:frame draw:style-name="lidiv"><draw:text-box ofo:max-width="15.3cm" ofo:min-height="1cm" ofo:min-width="5cm"><text:section text:name="table_id1-3-2-2-1-3-4-2-4" text:style-name="table"><text:p text:style-name="table_top"/>
                  <table:table table:style-name="tgroup">
                    <table:table-column table:style-name="id1-3-2-2-1-3-4-2-4-1-1"/>
                    <table:table-column table:style-name="id1-3-2-2-1-3-4-2-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a Kamers van de commissie:</text:p>
                          <text:p text:style-name="table_al"/>
                          <text:p text:style-name="table_al">De commissie bepaalt zelf de instelling van kamers.</text:p>
                          <text:p text:style-name="table_al"/>
                          <text:p text:style-name="table_al">
                            <text:span text:style-name="nadrukcur">In verband met de jaarlijkse hoeveelheid bezwaarschriften - ongeveer 100 besluiten waartegen bezwaar wordt gemaakt - wordt de commissie opgesplitst in kamers. Het gaat daarbij om een kamer waarin bezwaarschriften worden behandeld op het gebied van bouwen en leefomgeving (bouwvergunningen, handhaving en Apv), ruimtelijke ordening en besluiten afkomstig van de afdeling openbare werken en een kamer voor WMO-zaken, gehandicaptenparkeerkaarten, subsidies en overige besluiten afkomstig van de afdeling Welzijn.. Er zijn aparte kamers (op afroep) voor bezwaarschriften tegen besluiten functiewaardering en voor bezwaarschriften betreffende overige personele aangelegenheden.</text:span>
                          </text:p>
                        </table:table-cell>
                        <table:table-cell table:style-name="cell_frame_all" table:number-rows-spanned="1" table:number-columns-spanned="1">
                          <text:p text:style-name="table_al">Artikel 3a Kamers van de commissie:</text:p>
                          <text:p text:style-name="table_al"/>
                          <text:p text:style-name="table_al">De commissie bepaalt zelf de instelling van kamers.</text:p>
                          <text:p text:style-name="table_al"/>
                          <text:p text:style-name="table_al">
                            <text:span text:style-name="nadrukvet">Er is een aparte kamer voor bezwaarschriften tegen besluiten betreffende personele aangelegenheden.</text:span>
                          </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II</text:span> Intrekking Verordening commissie bezwaarschriften Participatiewet, IOAW en IOAZ</text:p>
            <text:p text:style-name="al">De Verordening commissie bezwaarschriften Participatiewet, IOAW en IOAZ wordt ingetrokken.</text:p>
          </text:section>
          <text:section text:name="artikel_id1-3-2-2-3" text:style-name="artikel">
            <text:p text:style-name="artikel_kop_titel"><text:span text:style-name="artikel_kop_label">Artikel</text:span> <text:span text:style-name="artikel_kop_nr">III</text:span> Inwerkingtreding en overgangsbepaling</text:p>
            <text:list text:style-name="id1-3-2-2-3-2">
              <text:list-item text:style-override="id1-3-2-2-3-2">
                <text:number>1.</text:number>
                <text:p text:style-name="al">Deze verordening treedt in werking met ingang van 1 mei 2018. </text:p>
              </text:list-item>
              <text:list-item text:style-override="id1-3-2-2-3-3">
                <text:number>2.</text:number>
                <text:p text:style-name="al">De bezwaarschriften als bedoeld in artikel 2 lid 2 van de Verordening commissie bezwaarschriften Participatiewet, IOAW en IOAZ, waarvan de hoorzitting heeft plaatsgevonden vóór 1 mei 2018, worden afgehandeld conform de Verordening commissie bezwaarschriften Participatiewet, IOAW en IOAZ.</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in de openbare raadsvergadering van 22 februari 2018. </text:span>
          </text:p>
          </text:section>
          <text:section text:name="ondertekening_id1-3-2-3-2">
            <text:p><text:span text:style-name="functie">De voorzitter, </text:span></text:p>
          </text:section>
          <text:section text:name="ondertekening_id1-3-2-3-3">
            <text:p><text:span text:style-name="functie">De griffier, </text:span></text:p>
          </text:section>
          <text:section text:name="gegeven_id1-3-2-3-4" text:style-name="gegeven">
            <text:p text:style-name="dagtekening">
            <text:span text:style-name="datum">Aldus vastgesteld door de burgemeester op 23 januari 2018 </text:span>
          </text:p>
          </text:section>
          <text:section text:name="ondertekening_id1-3-2-3-5">
            <text:p><text:span text:style-name="ondertekening_naam">
            <text:span text:style-name="voornaam">mr. J.Th.C.M.</text:span>
            <text:span text:style-name="achternaam">Verheijen</text:span>
          </text:span></text:p>
            <text:p><text:span text:style-name="functie">burgemeester</text:span></text:p>
          </text:section>
          <text:section text:name="gegeven_id1-3-2-3-6" text:style-name="gegeven">
            <text:p text:style-name="dagtekening">
            <text:span text:style-name="datum">Aldus vastgesteld door het college op 23 januari 2018 </text:span>
          </text:p>
          </text:section>
          <text:section text:name="ondertekening_id1-3-2-3-7">
            <text:p><text:span text:style-name="ondertekening_naam">
            <text:span text:style-name="voornaam">drs. R.</text:span>
            <text:span text:style-name="achternaam">Boer </text:span>
          </text:span></text:p>
            <text:p><text:span text:style-name="functie">secretaris </text:span></text:p>
          </text:section>
          <text:section text:name="ondertekening_id1-3-2-3-8">
            <text:p><text:span text:style-name="ondertekening_naam">
            <text:span text:style-name="voornaam">mr. J.Th.C.M.</text:span>
            <text:span text:style-name="achternaam">Verheij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6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commissie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65</meta:user-defined>
    <meta:user-defined meta:name="OVERHEIDop.GmbID/DC.identifier">gmb-2018-553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jchen</meta:user-defined>
    <meta:user-defined meta:name="DC.source">Algemene Wet Bestuursrecht, art. 7:13 ;http://wetten.overheid.nl/cgi-bin/deeplink/law1/title=Algemene%20Wet%20Bestuursrecht/article=7%3A13</meta:user-defined>
    <meta:user-defined meta:name="DC.source">Gemeentewet, art. 149 ;http://wetten.overheid.nl/cgi-bin/deeplink/law1/title=Gemeentewet/article=149%20</meta:user-defined>
    <meta:user-defined meta:name="DC.source">Gemeentewet, art. 84 ;http://wetten.overheid.nl/cgi-bin/deeplink/law1/title=Gemeentewet/article=84%20</meta:user-defined>
    <meta:user-defined meta:name="OVERHEIDop.referentienummer">Z/17/011918</meta:user-defined>
    <meta:user-defined meta:name="DCTERMS.alternative">Verordening commissie bezwaarschrift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5-0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74262_5</meta:user-defined>
    <meta:user-defined meta:name="OVERHEIDop.versieInformatie"/>
  </office:meta>
</office:document-meta>
</file>