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openingen, Koningin Wilhelminastraat 12 ( Rijksmonument)(zaaknummer 1855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12 </text:span>
            <text:span text:style-name="nadrukvet">– </text:span>ontvangen 14 maart 2018 voor het vervangen van gevelopeningen aan de achterzijde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36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gevelopeningen, Koningin Wilhelminastraat 12 ( Rijksmonument)(zaaknummer 1855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64</meta:user-defined>
    <meta:user-defined meta:name="OVERHEIDop.GmbID/DC.identifier">gmb-2018-5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M 12</meta:user-defined>
    <meta:user-defined meta:name="OVERHEIDop.woonplaats">Zwolle</meta:user-defined>
    <meta:user-defined meta:name="OVERHEIDop.straatnaam">Koningin Wilhelmin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11 502477</meta:user-defined>
    <meta:user-defined meta:name="OVERHEIDop.versieInformatie"/>
  </office:meta>
</office:document-meta>
</file>