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Oegstgeest houdende Aanwijzingsbesluit gebieden waarbinnen het verboden is om als straatartiest e.d. op te treden</text:p>
      <text:section text:name="regeling_id1-3-2" text:style-name="regeling">
        <text:section text:name="aanhef_id1-3-2-1" text:style-name="aanhef">
          <text:section text:name="preambule_id1-3-2-1-1" text:style-name="preambule">
            <text:p text:style-name="al">Burgemeester van de gemeente Oegstgeest;</text:p>
            <text:p text:style-name="al"/>
            <text:p text:style-name="al">gelet op artikel 2:9, eerste lid, van de Algemene Plaatselijke Verordening Oegstgeest 2017;</text:p>
            <text:p text:style-name="al"/>
            <text:p text:style-name="al">overwegende dat ter voorkoming van verstoring van de openbare orde, de openbare veiligheid, de volksgezondheid en het milieu openbare plaatsen aangewezen kunnen worden waar het verboden is ten behoeve van publiek op te treden als straatartiest e.d. en dat er voor bepaalde gevallen ontheffing kan worden verleend;</text:p>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als openbare plaatsen in de zin van artikel 2:9, eerste lid, van de Algemene Plaatselijke Verordening Oegstgeest 2017 aan te wijzen de winkelcentra Lange Voort, Kempenaerstraat, Boerhaaveplein en het Centrumgebied Nieuw Rhijngeest, het parkeerterrein aan de Lijtweg en de directe omgeving daarvan.</text:p>
            <text:p text:style-name="al"/>
            <text:p text:style-name="al">Dit besluit treedt in werking op de dag dat de Algemene Plaatselijke Verordening 2017 in werking treedt.</text:p>
            <text:p text:style-name="al"/>
          </text:section>
        </text:section>
        <text:section text:name="regeling-sluiting_id1-3-2-3" text:style-name="regeling-sluiting">
          <text:section text:name="gegeven_id1-3-2-3-1" text:style-name="gegeven">
            <text:p text:style-name="dagtekening">
            <text:span text:style-name="plaats"> Aldus besloten op 5 december 2017, </text:span>
            <text:span text:style-name="datum"/>
          </text:p>
          </text:section>
          <text:section text:name="ondertekening_id1-3-2-3-2">
            <text:p><text:span text:style-name="ondertekening_naam">
            <text:span text:style-name="voornaam">
              
            </text:span>
            <text:span text:style-name="achternaam">Burgemeester van Oegstgeest, </text:span>
          </text:span></text:p>
            <text:p><text:span text:style-name="deze">de burgemeester, </text:span></text:p>
            <text:p><text:span text:style-name="deze"/></text:p>
            <text:p><text:span text:style-name="organisatie"/></text:p>
          </text:section>
        </text:section>
        <text:section text:name="bijlage_id1-3-2-4" text:style-name="bijlage">
          <text:p text:style-name="bijlage_top"/>
          <text:p text:style-name="hoofdstuk_kop"><text:span text:style-name="label"> BEZWAARMOGELIJKHEID:</text:span> <text:span text:style-name="nr"/> <text:span text:style-name="label"/>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35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Oegstgeest houdende Aanwijzingsbesluit gebieden waarbinnen het verboden is om als straatartiest e.d. op te tr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57</meta:user-defined>
    <meta:user-defined meta:name="OVERHEIDop.GmbID/DC.identifier">gmb-2018-55357</meta:user-defined>
    <meta:user-defined meta:name="OVERHEID.TaxonomieBeleidsagenda/OVERHEID.category">Openbare orde en veiligheid | Organisatie en beleid</meta:user-defined>
    <meta:user-defined meta:name="OVERHEID.Gemeente/DC.spatial">Oegstgeest</meta:user-defined>
    <meta:user-defined meta:name="DC.source">Onbekend;</meta:user-defined>
    <meta:user-defined meta:name="DCTERMS.alternative">Aanwijzingsbesluit gebieden waarbinnen het verboden is om als straatartiest e.d. op te tred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1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8804_1</meta:user-defined>
    <meta:user-defined meta:name="OVERHEIDop.versieInformatie"/>
  </office:meta>
</office:document-meta>
</file>