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verkapping, Punterdiep 33 (zaaknummer 593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unterdiep 33</text:span> – voor het bouwen van een overkapping aan de voorzijde van de woning, verzonden op 14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35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5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5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overkapping, Punterdiep 33 (zaaknummer 593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55</meta:user-defined>
    <meta:user-defined meta:name="OVERHEIDop.GmbID/DC.identifier">gmb-2018-55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R 33</meta:user-defined>
    <meta:user-defined meta:name="OVERHEIDop.woonplaats">Zwolle</meta:user-defined>
    <meta:user-defined meta:name="OVERHEIDop.straatnaam">Punt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13 505822</meta:user-defined>
    <meta:user-defined meta:name="OVERHEIDop.versieInformatie"/>
  </office:meta>
</office:document-meta>
</file>