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Halloweenmarkt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Halloweenmarkt in Hippolytushoef op 26 oktober 2018 van 15: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Halloweenmarkt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52</meta:user-defined>
    <meta:user-defined meta:name="OVERHEIDop.GmbID/DC.identifier">gmb-2018-55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2</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53 546755</meta:user-defined>
    <meta:user-defined meta:name="OVERHEIDop.versieInformatie"/>
  </office:meta>
</office:document-meta>
</file>