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uitbreiden van een woning en het starten van een hondentrimsalon op de locatie Elstar 9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18 een besluit genomen op de aanvraag met zaaknummer HOV-18-0355 voor het uitbreiden van een woning en het starten van een hondentrimsalon op de locatie Elstar 9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6 maart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534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34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34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uitbreiden van een woning en het starten van een hondentrimsalon op de locatie Elstar 9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345</meta:user-defined>
    <meta:user-defined meta:name="OVERHEIDop.GmbID/DC.identifier">gmb-2018-553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HX 9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5266 436600</meta:user-defined>
    <meta:user-defined meta:name="OVERHEIDop.versieInformatie"/>
  </office:meta>
</office:document-meta>
</file>