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92093 - Thaddeuslaan 1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2 sparren</text:p>
            <text:p text:style-name="tussenkopcur">Locatie : Thaddeuslaan 1 te Heilig Landstichting</text:p>
            <text:p text:style-name="tussenkopcur">Datum besluit : 14-03-2018</text:p>
            <text:p text:style-name="tussenkopcur">Zaaknummer ODRN: W.Z18.10246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4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4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92093 - Thaddeuslaan 1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44</meta:user-defined>
    <meta:user-defined meta:name="OVERHEIDop.GmbID/DC.identifier">gmb-2018-55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K 1</meta:user-defined>
    <meta:user-defined meta:name="OVERHEIDop.woonplaats">Heilig Landstichting</meta:user-defined>
    <meta:user-defined meta:name="OVERHEIDop.straatnaam">Thadde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86 425467</meta:user-defined>
    <meta:user-defined meta:name="OVERHEIDop.versieInformatie"/>
  </office:meta>
</office:document-meta>
</file>