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Aanwijzingsbesluit parkeerverbod grote voertuigen</text:p>
      <text:section text:name="regeling_id1-3-2" text:style-name="regeling">
        <text:section text:name="aanhef_id1-3-2-1" text:style-name="aanhef">
          <text:section text:name="preambule_id1-3-2-1-1" text:style-name="preambule">
            <text:p text:style-name="al">Burgemeester en wethouders van Oegstgeest,</text:p>
            <text:p text:style-name="al"/>
            <text:p text:style-name="al">gelet op artikel 5:8, eerste lid, van de Algemene Plaatselijke Verordening Oegstgeest 2017;</text:p>
            <text:p text:style-name="al"/>
            <text:p text:style-name="al">overwegende, dat ons college plaatsen kan aanwijzen waar het verboden is een voertuig, dat met inbegrip van de lading, een lengte heeft van meer dan 6 meter of een hoogte van meer dan 2,4 meter, te parkeren indien dit naar ons oordeel schadelijk is voor het uiterlijk aanzien van de gemeente;</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Als plaatsen in de zin van artikel 5:8, eerste lid, aan te wijzen alle wegen binnen de bebouwde kom, met uitzondering van:</text:p>
            <text:list text:style-name="id1-3-2-2-1-4">
              <text:list-item text:style-override="id1-3-2-2-1-4-1">
                <text:number>-</text:number>
                <text:p text:style-name="al">het parkeerterrein aan de Almondeweg</text:p>
              </text:list-item>
              <text:list-item text:style-override="id1-3-2-2-1-4-2">
                <text:number>-</text:number>
                <text:p text:style-name="al">de Apollolaan: over een strook van 36 meter vanaf het Apolloplein aan de oostzijde van de weg</text:p>
              </text:list-item>
            </text:list>
            <text:p text:style-name="al"/>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4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4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4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parkeerverbod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40</meta:user-defined>
    <meta:user-defined meta:name="OVERHEIDop.GmbID/DC.identifier">gmb-2018-55340</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parkeerverbod grote voertuig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802_1</meta:user-defined>
    <meta:user-defined meta:name="OVERHEIDop.versieInformatie"/>
  </office:meta>
</office:document-meta>
</file>