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Tuin- en Streekmarkt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Tuin- en Streekmarkt in Hippolytushoef op 6 mei 2018 van 12: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33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3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evenementenvergunning voor Tuin- en Streekmarkt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39</meta:user-defined>
    <meta:user-defined meta:name="OVERHEIDop.GmbID/DC.identifier">gmb-2018-55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D 9</meta:user-defined>
    <meta:user-defined meta:name="OVERHEIDop.woonplaats">Hippolytushoef</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61 546768</meta:user-defined>
    <meta:user-defined meta:name="OVERHEIDop.versieInformatie"/>
  </office:meta>
</office:document-meta>
</file>