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Oegstgeest houdende Aanwijzingsbesluit parkeerverbod kampeermiddelen e.a.</text:p>
      <text:section text:name="regeling_id1-3-2" text:style-name="regeling">
        <text:section text:name="aanhef_id1-3-2-1" text:style-name="aanhef">
          <text:section text:name="preambule_id1-3-2-1-1" text:style-name="preambule">
            <text:p text:style-name="al">Burgemeester en wethouders van de gemeente Oegstgeest;</text:p>
            <text:p text:style-name="al"/>
            <text:p text:style-name="al">gelet op artikel 5:6, eerste lid, aanhef, onder a van de Algemene Plaatselijke Verordening Oegstgeest 2017;</text:p>
            <text:p text:style-name="al"/>
            <text:p text:style-name="al">overwegende dat ons college wegen kan aanwijzen waar het is verboden een voertuig dat voor de recreatie of anderszins voor andere dan verkeersdoeleinden wordt gebruikt, te plaatsen of te hebben langer dan op drie achtereenvolgende dagen;</text:p>
            <text:p text:style-name="al"/>
            <text:p text:style-name="al">overwegende dat het ongewenst is dat dergelijke voertuigen buitensporig beslag leggen op de beschikbare parkeerruimte en/of dat deze voertuigen schadelijk zijn voor het uiterlijk aanzien van de gemeente;</text:p>
            <text:p text:style-name="al"/>
            <text:p text:style-name="al">gelet op artikel 5:6, eerste lid, aanhef, onder b van de Algemene Plaatselijke Verordening Oegstgeest 2017;</text:p>
            <text:p text:style-name="al"/>
            <text:p text:style-name="al">overwegende dat ons college plaatsen kan aanwijzen waar het is verboden een voertuig dat voor de recreatie of anderszins voor andere dan verkeersdoeleinden wordt gebruikt, te parkeren;</text:p>
            <text:p text:style-name="al"/>
            <text:p text:style-name="al">overwegende dat het ongewenst is dat dergelijke voertuigen schade toebrengen aan het uiterlijk aanzien van de gemeente;</text:p>
          </text:section>
        </text:section>
        <text:section text:name="regeling-tekst_id1-3-2-2" text:style-name="regeling-tekst">
          <text:section text:name="artikel_id1-3-2-2-1" text:style-name="artikel">
            <text:p text:style-name="artikel_kop_titel"><text:span text:style-name="artikel_kop_label">BESLUITEN:</text:span> </text:p>
            <text:p text:style-name="al"/>
            <text:p text:style-name="al">aan te wijzen als weg of plaats in de zin van artikel 5:6, eerste lid, aanhef, onder a waar het verboden is een voertuig dat voor de recreatie of anderszins voor andere dan verkeersdoeleinden wordt gebruikt, te plaatsen of te hebben langer dan op drie achtereenvolgende dagen;</text:p>
            <text:p text:style-name="al">alle wegen binnen de bebouwde kom van de gemeente, met uitzondering van:</text:p>
            <text:list text:style-name="id1-3-2-2-1-5">
              <text:list-item text:style-override="id1-3-2-2-1-5-1">
                <text:number>-</text:number>
                <text:p text:style-name="al">het parkeerterrein aan de Almondeweg</text:p>
              </text:list-item>
              <text:list-item text:style-override="id1-3-2-2-1-5-2">
                <text:number>-</text:number>
                <text:p text:style-name="al">de Apollolaan: over een strook van 36 meter vanaf het Apolloplein aan de oostzijde van de weg</text:p>
              </text:list-item>
            </text:list>
            <text:p text:style-name="al"/>
            <text:p text:style-name="al">en aan te wijzen als weg of plaats in de zin van artikel 5:6, eerste lid, aanhef, onder b waar het verboden is een voertuig dat voor de recreatie of anderszins voor andere dan verkeersdoeleinden wordt gebruikt, te parkeren;</text:p>
            <text:p text:style-name="al"/>
            <text:p text:style-name="al"> alle wegen binnen de bebouwde kom van de gemeente, met uitzondering van:</text:p>
            <text:list text:style-name="id1-3-2-2-1-10">
              <text:list-item text:style-override="id1-3-2-2-1-10-1">
                <text:number>-</text:number>
                <text:p text:style-name="al">het parkeerterrein aan de Almondeweg</text:p>
              </text:list-item>
              <text:list-item text:style-override="id1-3-2-2-1-10-2">
                <text:number>-</text:number>
                <text:p text:style-name="al">de Apollolaan: over een strook van 36 meter vanaf het Apolloplein aan de oostzijde van de weg</text:p>
              </text:list-item>
            </text:list>
            <text:p text:style-name="al">Dit besluit treedt in werking op de dag dat de Algemene Plaatselijke Verordening 2017 in werking treedt.</text:p>
            <text:p text:style-name="al"/>
          </text:section>
        </text:section>
        <text:section text:name="regeling-sluiting_id1-3-2-3" text:style-name="regeling-sluiting">
          <text:section text:name="gegeven_id1-3-2-3-1" text:style-name="gegeven">
            <text:p text:style-name="dagtekening">
            <text:span text:style-name="plaats">Aldus besloten in onze vergadering van 5 december 2017, </text:span>
            <text:span text:style-name="datum"/>
          </text:p>
          </text:section>
          <text:section text:name="ondertekening_id1-3-2-3-2">
            <text:p><text:span text:style-name="ondertekening_naam">
            <text:span text:style-name="voornaam">
              
            </text:span>
            <text:span text:style-name="achternaam">Burgemeester en wethouders van Oegstgeest, </text:span>
          </text:span></text:p>
            <text:p><text:span text:style-name="functie">de secretaris, </text:span></text:p>
            <text:p><text:span text:style-name="deze">de burgemeester, </text:span></text:p>
            <text:p><text:span text:style-name="organisatie"/></text:p>
          </text:section>
        </text:section>
        <text:section text:name="bijlage_id1-3-2-4" text:style-name="bijlage">
          <text:p text:style-name="bijlage_top"/>
          <text:p text:style-name="artikel_kop_titel"><text:span text:style-name="label"> BEZWAARMOGELIJKHEID:</text:span> </text:p>
          <text:p text:style-name="al">Ingevolge de Algemene wet bestuursrecht kan tegen dit besluit een bezwaarschrift worden ingediend door belanghebbenden. Het bezwaarschrift dient onder vermelding van het besluit waartegen het is gericht binnen zes weken na bekendmaking van het desbetreffende besluit gericht te worden aan worden aan het college van burgemeester en wethouders van de gemeente Oegstgeest, Postbus 1270, 2340 BG te Oegstgeest</text:p>
          <text:p text:style-name="al">Tevens kan bij de Voorzieningenrechter van de Rechtbank te Den Haag, Postbus 20302, 2500 EH te Den Haag, een verzoek tot voorlopige voorziening worden ingediend. Aan een dergelijk verzoek zijn kosten verbon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5338</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38</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38</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Aanwijzingsbesluit parkeerverbod kampeermiddelen e.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38</meta:user-defined>
    <meta:user-defined meta:name="OVERHEIDop.GmbID/DC.identifier">gmb-2018-55338</meta:user-defined>
    <meta:user-defined meta:name="OVERHEID.TaxonomieBeleidsagenda/OVERHEID.category">Openbare orde en veiligheid | Organisatie en beleid</meta:user-defined>
    <meta:user-defined meta:name="OVERHEID.Gemeente/DC.spatial">Oegstgeest</meta:user-defined>
    <meta:user-defined meta:name="DC.source">Onbekend;</meta:user-defined>
    <meta:user-defined meta:name="DCTERMS.alternative">Aanwijzingsbesluit parkeerverbod kampeermiddelen e.a.</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8-03-17</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08801_1</meta:user-defined>
    <meta:user-defined meta:name="OVERHEIDop.versieInformatie"/>
  </office:meta>
</office:document-meta>
</file>