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en Vergunningen, meldingen en ontheffingen gemeente Reusel-De Mierden week 12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 </text:p>
            <text:p text:style-name="common-al"/>
            <text:p text:style-name="common-al">Aanvragen omgevingsvergunningen</text:p>
            <text:p text:style-name="common-al">Burgemeester en wethouders maken bekend dat de volgende aanvragen voor een vergunning zijn ontvangen:</text:p>
            <text:p text:style-name="tussenkopcur">Hulsel</text:p>
            <text:p text:style-name="common-al">Vooreind 11a, afwijken van het bestemmingsplan voor vergunningsvrij bouwen, ontvangen 08-03-2018;</text:p>
            <text:p text:style-name="tussenkopcur">Reusel</text:p>
            <text:p text:style-name="common-al">’t Holland ongenummerd, het bouwen van een woning en een bijgebouw, ontvangen 06-03-2018;</text:p>
            <text:p text:style-name="common-al">Savoor ongenummerd, bouwen van een garage met showroom en werkplaats, ontvangen 08-03-2018;</text:p>
            <text:p text:style-name="common-al">Repelstraat 7, uitbreiden van de woning, ontvangen 13-03-2018;</text:p>
            <text:p text:style-name="common-al">Pollenekker 6, vervangen van de bestaande voorgevel, ontvangen 12-03-2018;</text:p>
            <text:p text:style-name="common-al"/>
            <text:p text:style-name="common-al">Aanvragen om vergunningen liggen niet ter inzage en hiertegen bestaan geen bezwaarmogelijkheden.</text:p>
            <text:p text:style-name="tussenkopcur">Besluiten omgevingsvergunningen </text:p>
            <text:p text:style-name="common-al">Burgemeester en wethouders maken bekend dat:</text:p>
            <text:p text:style-name="common-al"/>
            <text:p text:style-name="common-al">de volgende vergunningen zijn verleend:</text:p>
            <text:p text:style-name="tussenkopcur">Lage Mierde</text:p>
            <text:p text:style-name="common-al">Willibrordlaan ongenummerd, bouwen van een schuur/schuilhut, verzonden 14-03-2018 (reguliere procedure);</text:p>
            <text:p text:style-name="tussenkopcur">Reusel</text:p>
            <text:p text:style-name="common-al">Lokbossen 9, uitbreiden van de woning, verzonden 13-03-2018 (reguliere procedure);</text:p>
            <text:p text:style-name="common-al">Lokbossen 11, uitbreiden van de woning, verzonden 13-03-2018 (reguliere procedure);</text:p>
            <text:p text:style-name="tussenkopcur">Overige vergunningen, ontheffingen en meldingen (APV, e.d.)</text:p>
            <text:p text:style-name="common-al">Burgemeester en wethouders en/of de burgemeester maken bekend dat de volgende vergunningen zijn verleend:</text:p>
            <text:p text:style-name="tussenkopcur">Hooge Mierde</text:p>
            <text:p text:style-name="common-al">Kruising Prins Hendriklaan en Poppelsedijk, innemen van een standplaats ten behoeve van de verkoop van schepijs in 2018, verzonden 13-03-2018;</text:p>
            <text:p text:style-name="common-al">Hulsel-de Mierden, collecte door EHBO-vereniging Hulsel-De Mierden van 27 t/m 31-08-2018 en in de jaren 2019, 2020, 2021 en 2022, verzonden </text:p>
            <text:p text:style-name="common-al">13-03-2018;</text:p>
            <text:p text:style-name="tussenkopcur">Reusel</text:p>
            <text:p text:style-name="common-al">Gemeente Reusel – De Mierden, plaatsen van tijdelijke reclameborden en een tijdelijk billboard t.b.v. “Neterpop” op 20 april 2018 en in de jaren 2019, 2020, 2021 en 2022, verzonden 14-03-2018;</text:p>
            <text:p text:style-name="common-al"/>
            <text:p text:style-name="common-al">Gebied gemeente Reusel-De Mierden</text:p>
            <text:p text:style-name="common-al">Het plaatsen van tijdelijke reclameborden van 5 tot en met 18-03-2018 en van 2 tot en met 15-04-2018 ten behoeve van een vlooienmarkt in het Sporthuis in Reusel, en voor de jaren 2019, 2020, 2021 en 2022, verzonden 13-03-2018;</text:p>
            <text:p text:style-name="common-al">Het plaatsen van tijdelijke reclameborden en spandoeken van 15-03-2018 tot 30-04-2018 t.b.v. “Wetland”, verzonden 13-03-2018;</text:p>
            <text:p text:style-name="common-al"/>
            <text:p text:style-name="common-al">de volgende meldingen zijn afgehandeld:</text:p>
            <text:p text:style-name="tussenkopcur">Lage Mierde</text:p>
            <text:p text:style-name="common-al">Donkbeemd, organiseren van een straatspeeldag op 8 juni 2018 en in de jaren 2019, 2020 en 2021, verzonden 14-03-2018;</text:p>
            <text:p text:style-name="tussenkopcur">Reusel</text:p>
            <text:p text:style-name="common-al">Pikoreistraat 10a, organiseren van een clubwedstrijd door Motorclub de Wielewaal op 06-05-2018, verzonden 12-03-2018;</text:p>
            <text:p text:style-name="common-al">Hamelendijk 5, organiseren van de Fabor Boerderijdag op 25 maart 2018, verzonden 14-03-2018;</text:p>
            <text:p text:style-name="tussenkopcur">Gebied gemeente Reusel-De Mierden</text:p>
            <text:p text:style-name="common-al">Het organiseren van een truckrun voor mensen met een beperking op 26-05-2018, tussen 9.00 uur en 16.00 uur, in de gemeenten Oirschot, Bladel, Reusel-De Mierden en Eersel, verzonden 06-03-2018;</text:p>
            <text:p text:style-name="tussenkopcur">Bezwaar </text:p>
            <text:p text:style-name="common-al">Belanghebbenden kunnen tegen deze besluiten een gemotiveerd bezwaarschrift indienen bij het college van burgemeester en wethouders/de burgemeester. Het bezwaar kan worden ingediend tot zes weken na de dag waarop het besluit is verzonden.</text:p>
            <text:p text:style-name="common-al"/>
            <text:p text:style-name="common-al">Daarnaast kunt u - als u spoedeisend belang heeft - de voorzieningenrechter van de rechtbank Oost-Brabant, Postbus 90125, 5200 MA ’s-Hertogenbosch, verzoeken een voorlopige voorziening (tot schorsing van het besluit) te treffen.</text:p>
            <text:p text:style-name="common-al">Aan het indienen van een verzoek om voorlopige voorziening zijn kosten verbonden. Burgers kunnen ook digitaal een voorlopige voorziening vragen bij de rechtbank via http://loket.rechtspraak.nl/bestuursrecht. Kijk op deze site voor de voorwaarden.</text:p>
            <text:p text:style-name="common-al">Inzage van stukken kan enkel op afspraak (via e-mail: vergunningen@kempengemeenten.nl of telefoonnummer 0497-531300). Om stukken in te zien, moet u minimaal twee werkdagen van te voren een afspraak maken. Dan zorgen wij ervoor dat de stukken voor u beschikbaar zij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5335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335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335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en Vergunningen, meldingen en ontheffingen gemeente Reusel-De Mierden week 12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5335</meta:user-defined>
    <meta:user-defined meta:name="OVERHEIDop.GmbID/DC.identifier">gmb-2018-5533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096BC 11a</meta:user-defined>
    <meta:user-defined meta:name="OVERHEIDop.woonplaats">Hulsel</meta:user-defined>
    <meta:user-defined meta:name="OVERHEIDop.straatnaam">Vooreind</meta:user-defined>
    <meta:user-defined meta:name="OVERHEID.PostcodeHuisnummer/OVERHEIDop.postcodeHuisnummer">5541VR 7</meta:user-defined>
    <meta:user-defined meta:name="OVERHEIDop.woonplaats">Reusel</meta:user-defined>
    <meta:user-defined meta:name="OVERHEIDop.straatnaam">Repelstraat</meta:user-defined>
    <meta:user-defined meta:name="OVERHEID.PostcodeHuisnummer/OVERHEIDop.postcodeHuisnummer">5541DD 6</meta:user-defined>
    <meta:user-defined meta:name="OVERHEIDop.straatnaam">Pollenekker</meta:user-defined>
    <meta:user-defined meta:name="OVERHEID.PostcodeHuisnummer/OVERHEIDop.postcodeHuisnummer">5541TJ 9</meta:user-defined>
    <meta:user-defined meta:name="OVERHEIDop.straatnaam">Lokbossen</meta:user-defined>
    <meta:user-defined meta:name="OVERHEID.PostcodeHuisnummer/OVERHEIDop.postcodeHuisnummer">5541TJ 11</meta:user-defined>
    <meta:user-defined meta:name="OVERHEID.PostcodeHuisnummer/OVERHEIDop.postcodeHuisnummer">5541RA 5</meta:user-defined>
    <meta:user-defined meta:name="OVERHEIDop.straatnaam">Hamelendijk</meta:user-defined>
    <meta:user-defined meta:name="OVERHEIDgvop.Informatietype/DC.type">Beschikkingen | afhandelin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9944 377736</meta:user-defined>
    <meta:user-defined meta:name="OVERHEID.EPSG28992/DC.spatial">139492 375125</meta:user-defined>
    <meta:user-defined meta:name="OVERHEID.EPSG28992/DC.spatial">140009 374480</meta:user-defined>
    <meta:user-defined meta:name="OVERHEID.EPSG28992/DC.spatial">139542 374390</meta:user-defined>
    <meta:user-defined meta:name="OVERHEID.EPSG28992/DC.spatial">139540 374397</meta:user-defined>
    <meta:user-defined meta:name="OVERHEID.EPSG28992/DC.spatial">140866 373284</meta:user-defined>
    <meta:user-defined meta:name="OVERHEIDop.versieInformatie"/>
  </office:meta>
</office:document-meta>
</file>