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Veerweg 1 t/m 7 (oneven) en Rozenhof 8 t/m 14 (even)(sectie C 12038, 12040, 12042 en 12044) te Velden. </text:span>
          </text:p>
            <text:p text:style-name="common-al">Voor het oprichten van 8 woningen</text:p>
            <text:p text:style-name="common-al">Verzonden op 14 maart 2018</text:p>
            <text:p text:style-name="common-al">Kenmerk 119094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333</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33</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33</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333</meta:user-defined>
    <meta:user-defined meta:name="OVERHEIDop.GmbID/DC.identifier">gmb-2018-55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873.25 381070.59</meta:user-defined>
    <meta:user-defined meta:name="OVERHEIDop.versieInformatie"/>
  </office:meta>
</office:document-meta>
</file>