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Aanwijzingsbesluit gebieden verbod op alcoholgebruik</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2:48, eerste lid, onder van de Algemene Plaatselijke Verordening Oegstgeest 2017;</text:p>
            <text:p text:style-name="al"/>
            <text:p text:style-name="al">overwegende dat het ter voorkoming van overlast en het tegen gaan van hinderlijk drankgebruik en glasoverlast wenselijk is om gebieden aan te wijzen;</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als gebied in de zin van artikel 2:48, eerste lid, aan te wijzen:</text:p>
            <text:p text:style-name="al"/>
            <text:list text:style-name="id1-3-2-2-1-5">
              <text:list-item text:style-override="id1-3-2-2-1-5-1">
                <text:number>-</text:number>
                <text:p text:style-name="al">Alle schoolpleinen van het Basis Onderwijs en het Voortgezet Onderwijs en het gebied gelegen binnen 25 meter gerekend vanaf de grens van het schoolplein </text:p>
              </text:list-item>
              <text:list-item text:style-override="id1-3-2-2-1-5-2">
                <text:number>-</text:number>
                <text:p text:style-name="al">Alle buitenschoolse opvang terreinen en het gebied gelegen binnen 35 meter gerekend vanaf de grens van de desbetreffende locatie </text:p>
              </text:list-item>
              <text:list-item text:style-override="id1-3-2-2-1-5-3">
                <text:number>-</text:number>
                <text:p text:style-name="al">Alle parken en speel-/skateplekken</text:p>
              </text:list-item>
              <text:list-item text:style-override="id1-3-2-2-1-5-4">
                <text:number>-</text:number>
                <text:p text:style-name="al">Winkelcentra en het gebied gelegen binnen 25 meter daarvan:</text:p>
                <text:list text:style-name="id1-3-2-2-1-5-4-3">
                  <text:list-item text:style-override="id1-3-2-2-1-5-4-3-1">
                    <text:number>•</text:number>
                    <text:p text:style-name="al">Lange Voort</text:p>
                  </text:list-item>
                  <text:list-item text:style-override="id1-3-2-2-1-5-4-3-2">
                    <text:number>•</text:number>
                    <text:p text:style-name="al">De Kempenaerstraat</text:p>
                  </text:list-item>
                  <text:list-item text:style-override="id1-3-2-2-1-5-4-3-3">
                    <text:number>•</text:number>
                    <text:p text:style-name="al">Boerhaaveplein</text:p>
                  </text:list-item>
                  <text:list-item text:style-override="id1-3-2-2-1-5-4-3-4">
                    <text:number>•</text:number>
                    <text:p text:style-name="al">Centrumgebied Nieuw Rhijngeest</text:p>
                  </text:list-item>
                </text:list>
              </text:list-item>
              <text:list-item text:style-override="id1-3-2-2-1-5-5">
                <text:number>-</text:number>
                <text:p text:style-name="al">Parkeerterreinen:</text:p>
                <text:list text:style-name="id1-3-2-2-1-5-5-3">
                  <text:list-item text:style-override="id1-3-2-2-1-5-5-3-1">
                    <text:number>•</text:number>
                    <text:p text:style-name="al">Lange Voort omgeving zwembad</text:p>
                  </text:list-item>
                  <text:list-item text:style-override="id1-3-2-2-1-5-5-3-2">
                    <text:number>•</text:number>
                    <text:p text:style-name="al">Klinkenbergerplas</text:p>
                  </text:list-item>
                  <text:list-item text:style-override="id1-3-2-2-1-5-5-3-3">
                    <text:number>•</text:number>
                    <text:p text:style-name="al">Lijtweg nabij winkelcentrum Lange Voort (Ommevoortzijde)</text:p>
                  </text:list-item>
                </text:list>
              </text:list-item>
              <text:list-item text:style-override="id1-3-2-2-1-5-6">
                <text:number>-</text:number>
                <text:p text:style-name="al">Tunnels:</text:p>
                <text:list text:style-name="id1-3-2-2-1-5-6-3">
                  <text:list-item text:style-override="id1-3-2-2-1-5-6-3-1">
                    <text:number>•</text:number>
                    <text:p text:style-name="al">Tunnel onder Haaswijklaan gelegen tussen Boerhaaveplein en Kees van Baarenlaan</text:p>
                  </text:list-item>
                  <text:list-item text:style-override="id1-3-2-2-1-5-6-3-2">
                    <text:number>•</text:number>
                    <text:p text:style-name="al">Tunnel onder de Lange Voort gelegen onder de H. Heukelsbrug over de Haarlemmertrekvaart</text:p>
                  </text:list-item>
                  <text:list-item text:style-override="id1-3-2-2-1-5-6-3-3">
                    <text:number>•</text:number>
                    <text:p text:style-name="al">Klinkenbergerplas zowel op het strandje aan de westzijde als ook bij de fietsbrug</text:p>
                  </text:list-item>
                </text:list>
              </text:list-item>
              <text:list-item text:style-override="id1-3-2-2-1-5-7">
                <text:number>-</text:number>
                <text:p text:style-name="al">Sportlocaties:</text:p>
                <text:list text:style-name="id1-3-2-2-1-5-7-3">
                  <text:list-item text:style-override="id1-3-2-2-1-5-7-3-1">
                    <text:number>•</text:number>
                    <text:p text:style-name="al">Gymnastieklokaal Kamperfoelielaan en directe omgeving</text:p>
                  </text:list-item>
                  <text:list-item text:style-override="id1-3-2-2-1-5-7-3-2">
                    <text:number>•</text:number>
                    <text:p text:style-name="al">Sportparken en bijbehorende (parkeer)terreinen</text:p>
                  </text:list-item>
                </text:list>
              </text:list-item>
            </text:list>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2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gebieden verbod op alcohol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26</meta:user-defined>
    <meta:user-defined meta:name="OVERHEIDop.GmbID/DC.identifier">gmb-2018-55326</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gebieden verbod op alcoholgebruik</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796_1</meta:user-defined>
    <meta:user-defined meta:name="OVERHEIDop.versieInformatie"/>
  </office:meta>
</office:document-meta>
</file>