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chipholweg 275, 1171PK Badhoevedorp, Corendon Village Exploitatie B.V., het brandveilig in gebruik nemen van Corendon Village Hotel op de locatie Schipholweg 275, 285 en 291 te Badhoevedorp, zaak 6696285, OLO-nummer: 3286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2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chipholweg 275, 1171PK Badhoevedorp, Corendon Village Exploitatie B.V., het brandveilig in gebruik nemen van Corendon Village Hotel op de locatie Schipholweg 275, 285 en 291 te Badhoevedorp, zaak 6696285, OLO-nummer: 32862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4</meta:user-defined>
    <meta:user-defined meta:name="OVERHEIDop.GmbID/DC.identifier">gmb-2018-553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