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ijkerboor 11, 1851GG, Heiloo, het plaatsen van een dakopbouw, 13 maart 2018 (WABO180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3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jkerboor 11, 1851GG, Heiloo, het plaatsen van een dakopbouw, 13 maart 2018 (WABO18004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323</meta:user-defined>
    <meta:user-defined meta:name="OVERHEIDop.GmbID/DC.identifier">gmb-2018-55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G 11</meta:user-defined>
    <meta:user-defined meta:name="OVERHEIDop.woonplaats">Heiloo</meta:user-defined>
    <meta:user-defined meta:name="OVERHEIDop.straatnaam">Spijkerboo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141 512866</meta:user-defined>
    <meta:user-defined meta:name="OVERHEIDop.versieInformatie"/>
  </office:meta>
</office:document-meta>
</file>