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23513 - Kruising Verbindingsweg met de Nieuwe Rijksweg te Beek-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ruising Verbindingsweg met de Nieuwe Rijksweg te Beek-Ubbergen</text:p>
            <text:p text:style-name="tussenkopcur">Omschrijving: plaatsen van twee reclameborden aan lantaarnpalen</text:p>
            <text:p text:style-name="tussenkopcur">Datum ontvangst: 6 maart 2018</text:p>
            <text:p text:style-name="tussenkopcur">Zaaknummer ODRN: W.Z18.1031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32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23513 - Kruising Verbindingsweg met de Nieuwe Rijksweg te Beek-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22</meta:user-defined>
    <meta:user-defined meta:name="OVERHEIDop.GmbID/DC.identifier">gmb-2018-55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V 8</meta:user-defined>
    <meta:user-defined meta:name="OVERHEIDop.woonplaats">Beek</meta:user-defined>
    <meta:user-defined meta:name="OVERHEIDop.straatnaam">Verbinding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67 427187</meta:user-defined>
    <meta:user-defined meta:name="OVERHEIDop.versieInformatie"/>
  </office:meta>
</office:document-meta>
</file>