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Oegstgeest houdende Aanwijzingsbesluit reclame-uitingen winkelgebied</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artikel 2:10, achtste lid, van de Algemene Plaatselijke Verordening Oegstgeest 2017;</text:p>
            <text:p text:style-name="al"/>
            <text:p text:style-name="al">overwegende dat het verboden is om voorwerpen op of aan de weg te plaatsen met de bedoeling reclame te maken of andere aankondigingen te doen, </text:p>
            <text:p text:style-name="al"/>
            <text:p text:style-name="al">overwegende de wens om lastenverlichting voor ondernemers te realiseren en overwegende de mogelijkheid om winkelgebieden aan te wijzen waar onder voorwaarden het verbod niet geldt;</text:p>
            <text:p text:style-name="al"/>
            <text:p text:style-name="al">overwegende dat eerder aangewezen locaties krachtens artikel 6:5 van de Algemene Plaatselijke Verordening Oegstgeest 2017  gelden als genomen krachtens de nieuwe verordening en de locaties daarom niet opnieuw hoeven te worden aangewezen;</text:p>
          </text:section>
        </text:section>
        <text:section text:name="regeling-tekst_id1-3-2-2" text:style-name="regeling-tekst">
          <text:section text:name="artikel_id1-3-2-2-1" text:style-name="artikel">
            <text:p text:style-name="artikel_kop_titel"><text:span text:style-name="artikel_kop_label">BESLUITEN:</text:span> </text:p>
            <text:p text:style-name="al">als winkelgebieden in de zin van artikel 2:10, achtste lid, aan te wijzen de winkelgebieden Lange Voort, Kempenaerstraat, Boerhaaveplein en het Centrumgebied Nieuw Rhijngeest.</text:p>
            <text:p text:style-name="al"/>
            <text:p text:style-name="al">Dit besluit treedt in werking op de dag dat de Algemene Plaatselijke Verordening 2017 in werking treedt.</text:p>
            <text:p text:style-name="al"/>
          </text:section>
        </text:section>
        <text:section text:name="regeling-sluiting_id1-3-2-3" text:style-name="regeling-sluiting">
          <text:section text:name="gegeven_id1-3-2-3-1" text:style-name="gegeven">
            <text:p text:style-name="dagtekening">
            <text:span text:style-name="plaats"> Aldus besloten in onze vergadering van 5 december 2017, </text:span>
            <text:span text:style-name="datum"/>
          </text:p>
          </text:section>
          <text:section text:name="ondertekening_id1-3-2-3-2">
            <text:p><text:span text:style-name="ondertekening_naam">
            <text:span text:style-name="voornaam">
              
            </text:span>
            <text:span text:style-name="achternaam">Burgemeester en wethouders van Oegstgeest, </text:span>
          </text:span></text:p>
            <text:p><text:span text:style-name="functie">de secretaris, </text:span></text:p>
            <text:p><text:span text:style-name="deze">de burgemeester, </text:span></text:p>
            <text:p><text:span text:style-name="organisatie"/></text:p>
          </text:section>
        </text:section>
        <text:section text:name="bijlage_id1-3-2-4" text:style-name="bijlage">
          <text:p text:style-name="bijlage_top"/>
          <text:p text:style-name="hoofdstuk_kop"><text:span text:style-name="label"> BEZWAARMOGELIJKHEID:</text:span> <text:span text:style-name="nr"/> <text:span text:style-name="label"/> </text:p>
          <text:p text:style-name="al">Ingevolge de Algemene wet bestuursrecht kan tegen dit besluit een bezwaarschrift worden ingediend door belanghebbenden. Het bezwaarschrift dient onder vermelding van het besluit waartegen het is gericht binnen zes weken na bekendmaking van het desbetreffende besluit gericht te worden aan worden aan het college van burgemeester en wethouders van de gemeente Oegstgeest, Postbus 1270, 2340 BG te Oegstgeest</text:p>
          <text:p text:style-name="al">Tevens kan bij de Voorzieningenrechter van de Rechtbank te Den Haag, Postbus 20302, 2500 EH te Den Haag, een verzoek tot voorlopige voorziening worden ingediend. Aan een dergelijk verzoek zijn kosten verbon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32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2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2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Aanwijzingsbesluit reclame-uitingen winkel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21</meta:user-defined>
    <meta:user-defined meta:name="OVERHEIDop.GmbID/DC.identifier">gmb-2018-5532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Gemeente/DC.spatial">Oegstgeest</meta:user-defined>
    <meta:user-defined meta:name="DC.source">Onbekend;</meta:user-defined>
    <meta:user-defined meta:name="DCTERMS.alternative">Aanwijzingsbesluit reclame-uitingen winkelgebied</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3-17</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8795_1</meta:user-defined>
    <meta:user-defined meta:name="OVERHEIDop.versieInformatie"/>
  </office:meta>
</office:document-meta>
</file>