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lach om’e Mar op 14 april 2018 te Burg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 maart 2018 is de volgende vergunning verleend; </text:p>
            <text:p text:style-name="common-al">Burgum en omgeving, start/finish Ds. Talmasingel, prestatie/sponsorloop Slach om ‘e Mar van 09.00 uur tot 15.00 uur op 14 april 2018. Voor de start en finish wordt de Ds. Talmasingel afgesloten voor verkeer.</text:p>
            <text:p text:style-name="tussenkopcur">
            <text:span text:style-name="nadrukvet">Bezwaar indienen</text:span>
          </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5320</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20</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20</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Slach om’e Mar op 14 april 2018 te 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20</meta:user-defined>
    <meta:user-defined meta:name="OVERHEIDop.GmbID/DC.identifier">gmb-2018-5532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meta:user-defined>
    <meta:user-defined meta:name="OVERHEIDop.woonplaats">Burgum</meta:user-defined>
    <meta:user-defined meta:name="OVERHEIDop.straatnaam">Ds. Talm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767 578610</meta:user-defined>
    <meta:user-defined meta:name="OVERHEIDop.versieInformatie"/>
  </office:meta>
</office:document-meta>
</file>