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Hoenlostraat 2 (zaaknummer 50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enlostraat 2 </text:span>– het plaatsen van een overkapping aan achterzijde woning, verzonden op 14 maart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1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overkapping, Hoenlostraat 2 (zaaknummer 50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19</meta:user-defined>
    <meta:user-defined meta:name="OVERHEIDop.GmbID/DC.identifier">gmb-2018-5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T 2</meta:user-defined>
    <meta:user-defined meta:name="OVERHEIDop.woonplaats">Zwolle</meta:user-defined>
    <meta:user-defined meta:name="OVERHEIDop.straatnaam">Hoenl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09 505322</meta:user-defined>
    <meta:user-defined meta:name="OVERHEIDop.versieInformatie"/>
  </office:meta>
</office:document-meta>
</file>