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Marktplein 3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maart 2018 </text:p>
            <text:p text:style-name="common-al">Locatie: gedeelte voor de voorgevel van Bakkerij “De Winkel”, Marktplein 3 te Brummen</text:p>
            <text:p text:style-name="common-al">Periode: 7 maart 2018 tot 7 maart 2019</text:p>
            <text:p text:style-name="common-al">Openingstijden: gedurende de openingstijden van de winkel</text:p>
            <text:p text:style-name="common-al">Registratienummer: ZK18.023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errasvergunning, Marktplein 3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317</meta:user-defined>
    <meta:user-defined meta:name="OVERHEIDop.GmbID/DC.identifier">gmb-2018-553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3</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32 455715</meta:user-defined>
    <meta:user-defined meta:name="OVERHEIDop.versieInformatie"/>
  </office:meta>
</office:document-meta>
</file>