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28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28 recreatiewoningen op de locatie aan de Voorweg, kadastraal bekend als sectie C, nummer 812, 630 en 87 in Callantsoog is ingetrokken</text:p>
            <text:p text:style-name="common-al">Kenmerk: O-17-0522</text:p>
            <text:p text:style-name="common-al">Ingekomen: 15 december 2017 </text:p>
            <text:p text:style-name="common-al">Ingetrokken: 1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31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1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1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voor het realiseren van 28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16</meta:user-defined>
    <meta:user-defined meta:name="OVERHEIDop.GmbID/DC.identifier">gmb-2018-5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X 4</meta:user-defined>
    <meta:user-defined meta:name="OVERHEIDop.woonplaats">Callantsoog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94 540980</meta:user-defined>
    <meta:user-defined meta:name="OVERHEIDop.versieInformatie"/>
  </office:meta>
</office:document-meta>
</file>