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maart 2018 </text:p>
            <text:p text:style-name="common-al">Locatie: Kanaalweg 3 te Eerbeek</text:p>
            <text:p text:style-name="common-al">Voor: Molenfestijn 2018</text:p>
            <text:p text:style-name="common-al">Activiteit(en): markt tijdens nationale molendag</text:p>
            <text:p text:style-name="common-al">Datum: 12 mei 2018 van 11.00 uur tot 16.00 uur</text:p>
            <text:p text:style-name="common-al">Verkeersmaatregelen: afsluiten Kanaalweg tussen het Meester Jan Pannenkoeklaantje en ’t Hungeling. Instellen tweezijdig parkeerverbod aan ’t Hungeling vanaf Kanaalweg tot ’t Hungeling huisnummer 3A, </text:p>
            <text:p text:style-name="common-al">het Meester Pannenkoeklaantje en Molenstraat/Kanaalweg vanaf Dr. Gunningstraat tot ’t Hungeling. </text:p>
            <text:p text:style-name="common-al">Registratienummer: ZK18.004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3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315</meta:user-defined>
    <meta:user-defined meta:name="OVERHEIDop.GmbID/DC.identifier">gmb-2018-55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