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Dorpsstraat 23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3 bomen op locatie Dorpsstraat 23 te Den 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5530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0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0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Dorpsstraat 23 te De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305</meta:user-defined>
    <meta:user-defined meta:name="OVERHEIDop.GmbID/DC.identifier">gmb-2018-55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2PB 23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5623 582779</meta:user-defined>
    <meta:user-defined meta:name="OVERHEIDop.versieInformatie"/>
  </office:meta>
</office:document-meta>
</file>