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houden van een tentfeest aan de Mergelakker 66a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16\SXO22988468, ingekomen op 12 maart 2018 voor het houden van een tentfeest op 22. 23 en 24 juni 2018 op de parkeerplaats gelegen aan de Mergelakker 66a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300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0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00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voor het houden van een tentfeest aan de Mergelakker 66a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00</meta:user-defined>
    <meta:user-defined meta:name="OVERHEIDop.GmbID/DC.identifier">gmb-2018-55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G 3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60.72 328127.54</meta:user-defined>
    <meta:user-defined meta:name="OVERHEIDop.versieInformatie"/>
  </office:meta>
</office:document-meta>
</file>