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Sail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evenementenvergunning ontvangen voor het evenement Sail Kampen dat wordt gehouden in een groot deel van de binnenstad van 30 maart tot en met 2 april 2018. De aanvraag ligt zes weken (tot 21 februari 2018) ter inzage. Eventuele reacties naar aanleiding van de aanvraag worden betrokken bij de besluitvorm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5530</text:span><text:line-break/><text:date style:data-style-name="dag" text:fixed="true" text:date-value="2018-01-10"/><text:line-break/><text:date style:data-style-name="jaar" text:fixed="true" text:date-value="2018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530</text:span><text:date style:data-style-name="nicedate" text:fixed="true" text:date-value="2018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530</text:span><text:date style:data-style-name="nicedate" text:fixed="true" text:date-value="2018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 Sail Kam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0</meta:user-defined>
    <meta:user-defined meta:name="OVERHEIDop.publicationIssue">5530</meta:user-defined>
    <meta:user-defined meta:name="OVERHEIDop.GmbID/DC.identifier">gmb-2018-553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ampen</meta:user-defined>
    <meta:user-defined meta:name="OVERHEID.PostcodeHuisnummer/OVERHEIDop.postcodeHuisnummer">8261AG 49 brwh</meta:user-defined>
    <meta:user-defined meta:name="OVERHEIDop.woonplaats">Kampen</meta:user-defined>
    <meta:user-defined meta:name="OVERHEIDop.straatnaam">IJsselkade</meta:user-defined>
    <meta:user-defined meta:name="OVERHEIDgvop.Informatietype/DC.type">Beschikkingen | aanvraag</meta:user-defined>
    <meta:user-defined meta:name="OVERHEID.Gemeente/OVERHEID.authority">Kampen</meta:user-defined>
    <meta:user-defined meta:name="OVERHEID.Gemeente/DCTERMS.publisher">Kampen</meta:user-defined>
    <meta:user-defined meta:name="OVERHEID.EPSG28992/DC.spatial">190956 508056</meta:user-defined>
    <meta:user-defined meta:name="OVERHEIDop.versieInformatie"/>
  </office:meta>
</office:document-meta>
</file>