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9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venementenvergunning voor Bazaar 21-09-2018 en 22-09-2018 op locatie Hoofdstraat 90 in Krimpen aan de Lek. De aanvraag is geregistreerd onder zaaknummer SXO-201806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29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9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9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oofdstraat 90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99</meta:user-defined>
    <meta:user-defined meta:name="OVERHEIDop.GmbID/DC.identifier">gmb-2018-5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P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63.5 434392.5</meta:user-defined>
    <meta:user-defined meta:name="OVERHEIDop.versieInformatie"/>
  </office:meta>
</office:document-meta>
</file>