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een evenement door Stichting Le Bocque  tijdens Koningsdag 2018 op Plein 1945,      verzonden 7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9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8</meta:user-defined>
    <meta:user-defined meta:name="OVERHEIDop.GmbID/DC.identifier">gmb-2018-55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 27 nst</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