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wekelijks op de maandag in de periode van      5 maart 2018 tot en met 31 december 2018 ten behoeve van de verkoop van      poelier-producten, verzonden 1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9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95</meta:user-defined>
    <meta:user-defined meta:name="OVERHEIDop.GmbID/DC.identifier">gmb-2018-55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