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houden van een tentfeest aan de Mergelakker 66a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116\SXO22988468, ingekomen op 12 maart 2018 voor het houden van een tentfeest op de parkeerplaats gelegen aan de Mergelakker 66a te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5293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9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9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voor het houden van een tentfeest aan de Mergelakker 66a te Els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293</meta:user-defined>
    <meta:user-defined meta:name="OVERHEIDop.GmbID/DC.identifier">gmb-2018-55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JG 36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660.72 328127.54</meta:user-defined>
    <meta:user-defined meta:name="OVERHEIDop.versieInformatie"/>
  </office:meta>
</office:document-meta>
</file>