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0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105, 1251 VD, het      plaatsen van een nokverhoging, dakkapellen en een erker aan de woning,      verzonden 27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8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8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8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10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83</meta:user-defined>
    <meta:user-defined meta:name="OVERHEIDop.GmbID/DC.identifier">gmb-2018-55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D</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46 473557</meta:user-defined>
    <meta:user-defined meta:name="OVERHEIDop.versieInformatie"/>
  </office:meta>
</office:document-meta>
</file>